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c345d" officeooo:paragraph-rsid="001c345d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none" officeooo:rsid="001f37ff" officeooo:paragraph-rsid="001f37ff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none" officeooo:rsid="001f37ff" officeooo:paragraph-rsid="00213b12" style:font-size-asian="20pt" style:font-size-complex="20pt"/>
    </style:style>
    <style:style style:name="T1" style:family="text">
      <style:text-properties officeooo:rsid="00213b1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f the World Were a Village</text:span></text:p>
      <text:p text:style-name="P2">by </text:p>
      <text:p text:style-name="P2"/>
      <text:p text:style-name="P3"><text:span text:style-name="T1">Topic:</text:span></text:p>
      <text:p text:style-name="Standard"><draw:frame draw:style-name="fr1" draw:name="Object1" text:anchor-type="paragraph" svg:x="-0.684cm" svg:y="1.258cm" svg:width="19.016cm" svg:height="18.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30T08:40:50</meta:creation-date>
    <dc:date>2011-10-12T09:18:08</dc:date>
    <meta:editing-duration>PT00H17M59S</meta:editing-duration>
    <meta:editing-cycles>6</meta:editing-cycles>
    <meta:generator>OpenOffice.org/3.2$Linux OpenOffice.org_project/320m19$Build-9505</meta:generator>
    <meta:document-statistic meta:table-count="0" meta:image-count="0" meta:object-count="1" meta:page-count="1" meta:paragraph-count="3" meta:word-count="8" meta:character-count="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7e0021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 style:data-style-name="N0">
      <style:graphic-properties draw:fill-color="#579d1c"/>
      <style:text-properties fo:font-size="6pt" style:font-size-asian="6pt" style:font-size-complex="6pt"/>
    </style:style>
    <style:style style:name="ch17" style:family="chart" style:data-style-name="N0">
      <style:graphic-properties draw:fill-color="#ffd320"/>
      <style:text-properties fo:font-size="6pt" style:font-size-asian="6pt" style:font-size-complex="6pt"/>
    </style:style>
    <style:style style:name="ch1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9.016cm" svg:height="18.199cm" xlink:href="." chart:class="chart:circle" chart:style-name="ch1">
        <chart:legend chart:legend-position="end" svg:x="17.907cm" svg:y="7.505cm" chart:style-name="ch2"/>
        <chart:plot-area chart:style-name="ch3" chart:data-source-has-labels="both" svg:x="0.38cm" svg:y="0.363cm" svg:width="17.148cm" svg:height="17.11cm"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9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D$2:.$D$9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E$2:.$E$9" chart:label-cell-address="local-table.$E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9" chart:values-cell-range-address="local-table.$F$2:.$F$9" chart:label-cell-address="local-table.$F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